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language="en" fo:country="US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АЯВКА НА ВЫПУСКНИКА БАК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олное наименование организации:</text:p>
          </table:table-cell>
          <table:table-cell table:style-name="Таблица1.A1" office:value-type="string">
            <text:p text:style-name="P1">ОАО «Племзавод «Воля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Сфера деятельности:</text:p>
          </table:table-cell>
          <table:table-cell table:style-name="Таблица1.A1" office:value-type="string">
            <text:p text:style-name="P1">Сельскохозяйственная деятельность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Адрес организации:</text:p>
          </table:table-cell>
          <table:table-cell table:style-name="Таблица1.A1" office:value-type="string">
            <text:p text:style-name="P1">353715, Краснодарский край, <text:s/>Каневской район, ст. Челбасская, <text:s/>ул. Коминтерна, <text:s/>д. 46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Телефон:</text:p>
          </table:table-cell>
          <table:table-cell table:style-name="Таблица1.A1" office:value-type="string">
            <text:p text:style-name="P1">8(8-861-64) 6-35-68</text:p>
          </table:table-cell>
        </table:table-row>
        <table:table-row table:style-name="Таблица1.1">
          <table:table-cell table:style-name="Таблица1.A1" office:value-type="string">
            <text:p text:style-name="P1">Ф.И.О. должность представителя отдела кадров (контактный телефон, <text:s/><text:span text:style-name="T2">e</text:span>-<text:span text:style-name="T2">mail</text:span>):</text:p>
          </table:table-cell>
          <table:table-cell table:style-name="Таблица1.A1" office:value-type="string">
            <text:p text:style-name="P1">Юрченко Ирина Юрьевна начальник отдела (управления кадрами и трудовыми отношениями)</text:p>
            <text:p text:style-name="P1">Степаненко Наталья Сергеевна, специалист по кадрам</text:p>
            <text:p text:style-name="P1">8-(861-64)-6-35-68</text:p>
            <text:p text:style-name="P1"><text:span text:style-name="T2">irina.yurchenko.1978@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Интересующие направление/специальность выпускника</text:p>
          </table:table-cell>
          <table:table-cell table:style-name="Таблица1.A1" office:value-type="string">
            <text:p text:style-name="P1">Агрономия</text:p>
          </table:table-cell>
        </table:table-row>
        <table:table-row table:style-name="Таблица1.1">
          <table:table-cell table:style-name="Таблица1.A1" office:value-type="string">
            <text:p text:style-name="P1">Требования к кандидату:</text:p>
          </table:table-cell>
          <table:table-cell table:style-name="Таблица1.A1" office:value-type="string">
            <text:p text:style-name="P1">Среднее специальное образование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Количество выпускников:</text:p>
          </table:table-cell>
          <table:table-cell table:style-name="Таблица1.A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>Условия работы</text:p>
          </table:table-cell>
        </table:table-row>
        <table:table-row table:style-name="Таблица1.1">
          <table:table-cell table:style-name="Таблица1.A1" office:value-type="string">
            <text:p text:style-name="P1">Должность:</text:p>
            <text:p text:style-name="P1"/>
          </table:table-cell>
          <table:table-cell table:style-name="Таблица1.A1" office:value-type="string">
            <text:p text:style-name="P1">Агроном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функциональные обязанности:</text:p>
          </table:table-cell>
          <table:table-cell table:style-name="Таблица1.A1" office:value-type="string">
            <text:p text:style-name="P1">Устанавливать последовательность и календарные сроки проведения технологических операций в рамках полевых работ, производить анализ готовности сельскохозяйственных культур к уборке.</text:p>
          </table:table-cell>
        </table:table-row>
        <table:table-row table:style-name="Таблица1.1">
          <table:table-cell table:style-name="Таблица1.A1" office:value-type="string">
            <text:p text:style-name="P1">График работы:</text:p>
            <text:p text:style-name="P1"/>
          </table:table-cell>
          <table:table-cell table:style-name="Таблица1.A1" office:value-type="string">
            <text:p text:style-name="P1">Шестидневная рабочая неделя ( Пн-Пт <text:s/>8-00 до 17-00, Сб. 8-00-13-00)</text:p>
          </table:table-cell>
        </table:table-row>
        <table:table-row table:style-name="Таблица1.1">
          <table:table-cell table:style-name="Таблица1.A1" office:value-type="string">
            <text:p text:style-name="P1">Уровень заработной платы:</text:p>
            <text:p text:style-name="P1"/>
          </table:table-cell>
          <table:table-cell table:style-name="Таблица1.A1" office:value-type="string">
            <text:p text:style-name="P1"><text:s/><text:span text:style-name="T2">35000</text:span> рублей</text:p>
          </table:table-cell>
        </table:table-row>
        <table:table-row table:style-name="Таблица1.1">
          <table:table-cell table:style-name="Таблица1.A1" office:value-type="string">
            <text:p text:style-name="P1">Дополнительное денежное вознаграждение: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Предоставляемое жилье:</text:p>
            <text:p text:style-name="P1"/>
          </table:table-cell>
          <table:table-cell table:style-name="Таблица1.A1" office:value-type="string">
            <text:p text:style-name="P1">Предоставление места в общежитии</text:p>
          </table:table-cell>
        </table:table-row>
        <table:table-row table:style-name="Таблица1.1">
          <table:table-cell table:style-name="Таблица1.A1" office:value-type="string">
            <text:p text:style-name="P1">Социальные льготы и гарантии:</text:p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Перспективы профессионального роста: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ата заполнения заявки</text:p>
          </table:table-cell>
          <table:table-cell table:style-name="Таблица1.A1" office:value-type="string">
            <text:p text:style-name="P1">12.04.2023 г.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дры</meta:initial-creator>
    <meta:editing-cycles>13</meta:editing-cycles>
    <meta:creation-date>2023-04-12T06:54:00</meta:creation-date>
    <dc:date>2023-04-13T09:49:17.91</dc:date>
    <meta:editing-duration>PT2M54S</meta:editing-duration>
    <meta:generator>OpenOffice/4.1.3$Win32 OpenOffice.org_project/413m1$Build-9783</meta:generator>
    <meta:document-statistic meta:table-count="1" meta:image-count="0" meta:object-count="0" meta:page-count="2" meta:paragraph-count="36" meta:word-count="133" meta:character-count="12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